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1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1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1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der Sitzung vom 27. November 2009 in Darmstadt</text:p>
      <text:p text:style-name="P1">(3. Kollaborationsmeeting)</text:p>
      <text:p text:style-name="P2"/>
      <text:p text:style-name="P2">P. Hartmann, <text:date style:data-style-name="N37" text:date-value="2009-12-07T15:02:24.99">07.12.09</text:date></text:p>
      <text:p text:style-name="P2"/>
      <text:p text:style-name="P3"><text:span text:style-name="T1">Anwesend:</text:span> <text:tab/>J. Dietrich, V. Kamerdzhiev (Forschungszentrum Jülich)</text:p>
      <text:p text:style-name="P3"><text:tab/><text:tab/>J. Fitzek, P. Forck, W. Kaufmann, P. Kowina, D. Ondreka, M. Schwickert (GSI)</text:p>
      <text:p text:style-name="P3"><text:tab/><text:tab/>P. Hartmann, G. Schünemann, P. Towalski, T. Weis (DELTA)</text:p>
      <text:p text:style-name="P3"/>
      <text:p text:style-name="P3"/>
      <text:p text:style-name="P3">David Ondreka gab eine Übersicht über die Veränderungen der Optik des SIS18 auf der Rampe und die Möglichkeit, Rampenparameter über das Kontrollsystem LSA bereitzustellen.</text:p>
      <text:p text:style-name="P3"/>
      <text:p text:style-name="P3">Jutta Fitzek stellte die Geräte-Software FESA und die übergeordnete Kontrollsystem-Software LSA dar und gab Einblicke in deren Implementation. Ein erster Entwurf der Datenpropagation von der Bedienebene zur Geräteebene wurde von Frau Fitzek und Herrn Ondreka präsentiert.</text:p>
      <text:p text:style-name="P3"/>
      <text:p text:style-name="P3">Kevin Lang stellte die kürzlich implementierte Buncherkennungs- und Positionsmess Software für die Libera Hadron Elektroniken vor.</text:p>
      <text:p text:style-name="P3"/>
      <text:p text:style-name="P3">Peter Hartmann berichtete über Stellen und Finanzen des Projekts.</text:p>
      <text:p text:style-name="P3"/>
      <text:p text:style-name="P3">Gerrit Schünemann berichtet über Fortschritte bei der Softwareentwicklung des Extender 3000 und über Fortschritte beim Aufbau des Libera Hadron Teststands an DELTA.</text:p>
      <text:p text:style-name="P3"/>
      <text:p text:style-name="P3">Patryk Towalski stellte den Aufbau und die Ergebnisse des schnellen lokalen Orbitfeedbacks an DELTA vor und demonstrierte seine Software zur Berechnung der optimalen Verteilung von Korrekturmagneten.</text:p>
      <text:p text:style-name="P3"/>
      <text:p text:style-name="P3">In der anschließenden Diskussion wurden folgende Punkte besprochen/vereinbart:</text:p>
      <text:p text:style-name="P3"/>
      <text:list xml:id="list1952715329" text:style-name="L1">
        <text:list-item>
          <text:p text:style-name="P5">Die Schnittstellen und die Parameterübergabe vom Kontrollsystem an das Orbitfeedbacksystem müssen noch genau spezifiziert werden. Die Anbindung wird über LSA/FESA realisiert werden, sofern sich dieses auf PowerPC/Linux implementieren lässt.</text:p>
        </text:list-item>
        <text:list-item>
          <text:p text:style-name="P5">Zur Diskussion stieß Herr Breuning, der weitere Details zur Implementierung von FESA lieferete.</text:p>
        </text:list-item>
        <text:list-item>
          <text:p text:style-name="P5">Die wesentliche Erkenntnis der FESA-Diskussion war, dass es sinnvoll ist, auf die Version 3.0 zu warten, die im Frühjahr erscheinen soll. Diese Version wird die Grundlage der GSI Kontrollsysteme werden.</text:p>
        </text:list-item>
        <text:list-item>
          <text:p text:style-name="P5">Eine Möglichkeit, FESA auf den PowerPC Prozessoren der Extender 3000 zu implementieren ist nicht evident. Hier müssen weitere Nachforschungen betrieben werden.</text:p>
        </text:list-item>
        <text:list-item>
          <text:p text:style-name="P5">Dokumente und Protokolle des Projekts sollen in dem an der GSI eingerichteten Wiki aufbewahrt werden, zu dem die Mitglieder in Kürze Zugang bekommen sollen.</text:p>
        </text:list-item>
        <text:list-item>
          <text:p text:style-name="P5">Das nächste Kollaborationstreffen soll im April 2010 an DELTA stattfin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10-07T10:34:30</meta:creation-date>
    <dc:date>2009-12-07T15:02:25</dc:date>
    <meta:print-date>2009-05-04T11:37:07</meta:print-date>
    <meta:editing-cycles>40</meta:editing-cycles>
    <meta:editing-duration>PT04H13M12S</meta:editing-duration>
    <meta:document-statistic meta:table-count="0" meta:image-count="0" meta:object-count="0" meta:page-count="1" meta:paragraph-count="19" meta:word-count="317" meta:character-count="2314"/>
    <meta:user-defined meta:name="Info 1"/>
    <meta:user-defined meta:name="Info 2"/>
    <meta:user-defined meta:name="Info 3"/>
    <meta:user-defined meta:name="Info 4"/>
  </office:meta>
</office:document-meta>
</file>